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CONSULTA OFTALMOLOGIA PEDIATRICA </text:p>
      <text:p text:style-name="Standard">CME SAN JOSE Y CME RAMON Y CAJAL<text:line-break/></text:p>
      <text:p text:style-name="Standard"><text:span text:style-name="T1"/></text:p>
      <text:p text:style-name="Standard"><text:span text:style-name="T1">Población diana</text:span>: Niños <text:span text:style-name="T1">menores de 9 años</text:span>, pertenecientes <text:line-break/>a los centros de atención primaria de referencia de cada <text:line-break/>uno de los dos CME San José y Ramón y Cajal), que cumplan uno de los siguientes <text:line-break/>criterios:<text:line-break/><text:line-break/>a. Sospecha de dificultades visuales detectadas en programa <text:line-break/>    de cribado visual del pediatra<text:line-break/>b. Desviación ocular objetivada por pediatra <text:line-break/>c. Patología general que requiera exploración oftalmológica: <text:line-break/>    AIJ, facomatosis, DM,…<text:line-break/>d. Otras patologías: Orzuelos de repetición, cefaleas<text:line-break/>e. Antecedentes familiares de patología visual grave potencialmente <text:line-break/>    hereditaria: glaucoma congénito, catarata congénita, <text:line-break/>    ambliopía, miopía con prob. de retina <text:line-break/><text:span text:style-name="T1">Cómo derivar?:</text:span> Volante habitual de derivación indicando <text:line-break/><text:span text:style-name="T3">Oftalmología Infantil.</text:span><text:span text:style-name="T2"><text:line-break/></text:span><text:line-break/>Datos imprescindibles:<text:line-break/>    - Edad del niño<text:line-break/>    - Motivo de consulta: uno de los 5 descritos<text:line-break/>    - Agudeza visual<text:line-break/>    - Motilidad ocular extrínse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3:58:25.37</meta:creation-date>
    <meta:document-statistic meta:table-count="0" meta:image-count="0" meta:object-count="0" meta:page-count="1" meta:paragraph-count="3" meta:word-count="133" meta:character-count="958"/>
    <dc:date>2016-03-15T14:00:31.16</dc:date>
    <meta:editing-duration>PT00H02M08S</meta:editing-duration>
    <meta:editing-cycles>1</meta:editing-cycles>
    <meta:generator>OpenOffice.org/3.2$Win32 OpenOffice.org_project/320m18$Build-9502</meta:generator>
  </office:meta>
</office:document-meta>
</file>